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4.636cm" svg:x="5.818cm" svg:y="9.445cm">
          <text:p text:style-name="P1">Central<text:line-break/>COD <text:line-break/>serv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273cm" svg:height="3.273cm" svg:x="2.818cm" svg:y="5.809cm">
          <text:p text:style-name="P1"><text:span text:style-name="T1">Mirr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273cm" svg:height="3.273cm" svg:x="10.363cm" svg:y="5.718cm">
          <text:p text:style-name="P1"><text:span text:style-name="T1">Mirr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273cm" svg:height="3.273cm" svg:x="2cm" svg:y="12.627cm">
          <text:p text:style-name="P1"><text:span text:style-name="T1">Mirr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334cm" svg:height="1cm" draw:transform="rotate (0.872664625997165) translate (9.649cm 9.55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334cm" svg:height="1cm" draw:transform="rotate (2.26892802759263) translate (5.962cm 10.28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0.887cm" svg:height="1cm" draw:transform="rotate (-2.53072741539178) translate (6.118cm 13.20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4.364cm" svg:height="4.273cm" svg:x="16.454cm" svg:y="5.536cm">
          <text:p text:style-name="P1">CO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364cm" svg:height="4.273cm" svg:x="23.091cm" svg:y="10.991cm">
          <text:p text:style-name="P1">CO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364cm" svg:height="4.273cm" svg:x="16.545cm" svg:y="10.991cm">
          <text:p text:style-name="P1">CO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364cm" svg:height="4.273cm" svg:x="23.182cm" svg:y="5.445cm">
          <text:p text:style-name="P1">CO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727cm" svg:height="1.091cm" svg:x="21.091cm" svg:y="12.71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1.909cm" svg:height="1.182cm" svg:x="21cm" svg:y="7.17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0.819cm" svg:height="0.909cm" svg:x="18.273cm" svg:y="9.99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0.818cm" svg:height="0.909cm" svg:x="24.818cm" svg:y="9.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3.633cm" svg:height="1.091cm" draw:transform="rotate (-0.785398163397449) translate (20.976cm 8.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1" draw:layer="layout" svg:width="2.636cm" svg:height="1.727cm" svg:x="13.182cm" svg:y="9.7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ulius Grazulis</meta:initial-creator>
    <meta:creation-date>2013-02-14T17:11:27</meta:creation-date>
    <dc:date>2013-02-14T17:28:02</dc:date>
    <dc:creator>Saulius Grazulis</dc:creator>
    <meta:editing-duration>P0D</meta:editing-duration>
    <meta:editing-cycles>2</meta:editing-cycles>
    <meta:generator>LibreOffice/3.5$Linux_x86 LibreOffice_project/350m1$Build-2</meta:generator>
    <meta:document-statistic meta:object-count="17"/>
  </office:meta>
</office:document-meta>
</file>