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1.224cm"/>
    </style:style>
    <style:style style:name="co11" style:family="table-column">
      <style:table-column-properties fo:break-before="auto" style:column-width="3.567cm"/>
    </style:style>
    <style:style style:name="co12" style:family="table-column">
      <style:table-column-properties fo:break-before="auto" style:column-width="11.555cm"/>
    </style:style>
    <style:style style:name="co13" style:family="table-column">
      <style:table-column-properties fo:break-before="auto" style:column-width="19.9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1" table:default-cell-style-name="Default"/>
        <table:table-row table:style-name="ro1">
          <table:table-cell table:style-name="ce2" office:value-type="string" calcext:value-type="string">
            <text:p>Nr</text:p>
          </table:table-cell>
          <table:table-cell table:style-name="ce2" office:value-type="string" calcext:value-type="string">
            <text:p>Refs</text:p>
          </table:table-cell>
          <table:table-cell table:style-name="ce2" office:value-type="string" calcext:value-type="string">
            <text:p>Table number</text:p>
          </table:table-cell>
          <table:table-cell table:style-name="ce2" office:value-type="string" calcext:value-type="string">
            <text:p>Symmetry</text:p>
          </table:table-cell>
          <table:table-cell table:style-name="ce2" office:value-type="string" calcext:value-type="string">
            <text:p>Space group</text:p>
          </table:table-cell>
          <table:table-cell table:style-name="ce2" office:value-type="string" calcext:value-type="string">
            <text:p>Framework</text:p>
          </table:table-cell>
          <table:table-cell table:style-name="ce2" office:value-type="string" calcext:value-type="string">
            <text:p>Polytype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X:A</text:p>
          </table:table-cell>
          <table:table-cell table:style-name="ce2" office:value-type="string" calcext:value-type="string">
            <text:p>Fr/Layer/Chain/Cluster Formula</text:p>
          </table:table-cell>
          <table:table-cell table:style-name="ce2" office:value-type="string" calcext:value-type="string">
            <text:p>Chemical formula</text:p>
          </table:table-cell>
          <table:table-cell table:style-name="ce2" office:value-type="string" calcext:value-type="string">
            <text:p>Table title</text:p>
          </table:table-cell>
          <table:table-cell table:style-name="ce1"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[58,59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Na3](BH4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[60,61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Na3]X’ X’ = Cl, Br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[62–64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K3]X’ X’ = Br, I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[65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β-[OK3]Cl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[66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Rb3]Br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[67,68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A3]X’ A = Ca, Sr, Eu; X’ = Sn, Pb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[69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NCa3]Au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[70,71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NMg3]As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[72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NA3]X’ A = Sr, Ba; X’ = Sb, Bi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[73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HNa3]X’ X’ = Se, Te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[73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Pm-3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HLi3]X’ X’ = S, Se, Te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[74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P4/nm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ClNa3](TO4) T = W, Mo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[75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P4/nm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ClAg3](CrO4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[76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P4/nm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HNa3](SO4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[77–91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I4/mc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FA3](TO4) (A = Sr, Ba, Ca; T = Al, Ga, In, Hf, P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[92,93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I4/mc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HA3](ZnH4) A = K, Rb, Cs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[94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I4/mc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Ba3](SiO3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[95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I4/mc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α-[OSr3](CO4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[96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I4/mc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Ho3](PN4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[97–101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P4/ncc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Sr 3 ](SiO 4 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[102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P4/ncc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Ca 3 ](SiO 4 ) HP-phase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[103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P4/ncc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HNa 3 ](ZnH 4 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[104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P4/mb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FA 3 ](MF 6 ) (A = Rb, Cs; M = Si, Ti, Cr, Mn, Ni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[105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tragonal</text:p>
          </table:table-cell>
          <table:table-cell office:value-type="string" calcext:value-type="string">
            <text:p>P4/mb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β-[FTl 3 ](SiF 6 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[73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Pnma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HNa 3 ]S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[65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Pnma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α -[OK 3 ]Cl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[95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Pnma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β-[OSr 3 ](CO 4 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[106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Pnma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XBa 3 ](FeS 4 ) X = Cl, Br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[106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Pnma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BrBa 3 ](FeSe 4 )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[70,107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Pnma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NA 3 ]As A = Ca, Sr, Ba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[67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Pnma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A 3 ]X’ A = Ba, Sr, Eu; X’ = Si, Ge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[108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Cmc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N 2–x Ba 6 ](MN 4 ) M = Mo, Ta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[109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Cmcm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NCr 3 ]Ge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[67]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thorhombic</text:p>
          </table:table-cell>
          <table:table-cell office:value-type="string" calcext:value-type="string">
            <text:p>Imma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3C</text:p>
          </table:table-cell>
          <table:table-cell table:number-columns-repeated="4"/>
          <table:table-cell office:value-type="string" calcext:value-type="string">
            <text:p>[OBa 3 ]X’ X’ = Sn, Pb</text:p>
          </table:table-cell>
          <table:table-cell office:value-type="string" calcext:value-type="string">
            <text:p>Inorganic compounds based upon the ‘classical’ [XA3] antiperovskite-type framework 3–1 (representative examples)</text:p>
          </table:table-cell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[135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2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, Ba</text:p>
          </table:table-cell>
          <table:table-cell table:number-columns-repeated="2"/>
          <table:table-cell office:value-type="string" calcext:value-type="string">
            <text:p>[N(Sr 3-x Ba x )]Bi 1.55(5) ≤ x ≤ 2.10(5)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[135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2</text:p>
          </table:table-cell>
          <table:table-cell office:value-type="string" calcext:value-type="string">
            <text:p>4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, Ba</text:p>
          </table:table-cell>
          <table:table-cell table:number-columns-repeated="2"/>
          <table:table-cell office:value-type="string" calcext:value-type="string">
            <text:p>[N(Sr 3-x Ba x )]Sb 1.85(5) ≤ x ≤ 2.45(5)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[136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3</text:p>
          </table:table-cell>
          <table:table-cell office:value-type="string" calcext:value-type="string">
            <text:p>5H</text:p>
          </table:table-cell>
          <table:table-cell office:value-type="string" calcext:value-type="string">
            <text:p>F, Cl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[F 4 ClNa 15 ](SO 4 ) 5 galeite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[66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4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b</text:p>
          </table:table-cell>
          <table:table-cell table:number-columns-repeated="2"/>
          <table:table-cell office:value-type="string" calcext:value-type="string">
            <text:p>[ORb 3 ]I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[137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5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F, Cl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[F 6 ClNa 21 ](SO 4 ) 7 schairerite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[135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6</text:p>
          </table:table-cell>
          <table:table-cell office:value-type="string" calcext:value-type="string">
            <text:p>9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, Ba</text:p>
          </table:table-cell>
          <table:table-cell table:number-columns-repeated="2"/>
          <table:table-cell office:value-type="string" calcext:value-type="string">
            <text:p>[N(Sr 3-x Ba x )]Bi 2.50(2) ≤ x ≤ 2.55(2)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[135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6</text:p>
          </table:table-cell>
          <table:table-cell office:value-type="string" calcext:value-type="string">
            <text:p>9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, Ba</text:p>
          </table:table-cell>
          <table:table-cell table:number-columns-repeated="2"/>
          <table:table-cell office:value-type="string" calcext:value-type="string">
            <text:p>[N(Sr 3-x Ba x )]Sb 2.56(2) ≤ x ≤ 2.60(2)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[138,139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6</text:p>
          </table:table-cell>
          <table:table-cell office:value-type="string" calcext:value-type="string">
            <text:p>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[FNa 3 ](SO 4 ) kogarkoite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[140,141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6</text:p>
          </table:table-cell>
          <table:table-cell office:value-type="string" calcext:value-type="string">
            <text:p>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[OCa 3 ](SiO 4 ) hatrurite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[142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6</text:p>
          </table:table-cell>
          <table:table-cell office:value-type="string" calcext:value-type="string">
            <text:p>9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</text:p>
          </table:table-cell>
          <table:table-cell table:number-columns-repeated="2"/>
          <table:table-cell office:value-type="string" calcext:value-type="string">
            <text:p>[OCa 3 ](GeO 4 )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[143,144]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3–7</text:p>
          </table:table-cell>
          <table:table-cell office:value-type="string" calcext:value-type="string">
            <text:p>15R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, Ca</text:p>
          </table:table-cell>
          <table:table-cell table:number-columns-repeated="2"/>
          <table:table-cell office:value-type="string" calcext:value-type="string">
            <text:p>γ-[FNa 2 Ca](PO 4 )</text:p>
          </table:table-cell>
          <table:table-cell office:value-type="string" calcext:value-type="string">
            <text:p>Hexagonal antiperovskites based upon [XA3] frameworks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[157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8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</text:p>
          </table:table-cell>
          <table:table-cell table:style-name="ce3" office:value-type="string" calcext:value-type="string">
            <text:p>7:33</text:p>
          </table:table-cell>
          <table:table-cell office:value-type="string" calcext:value-type="string">
            <text:p>[N 7 Sr 33 ]</text:p>
          </table:table-cell>
          <table:table-cell office:value-type="string" calcext:value-type="string">
            <text:p>Sr 6 [N 7 Sr 33 ][CoN 2 ] 12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[158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9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, Sr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NA 3 ]</text:p>
          </table:table-cell>
          <table:table-cell office:value-type="string" calcext:value-type="string">
            <text:p>Li 2 [NA 3 ] 2 [Ga 4 ] (A = Ca, Sr)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[159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9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i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OTi 3 ]</text:p>
          </table:table-cell>
          <table:table-cell office:value-type="string" calcext:value-type="string">
            <text:p>Ti 2 [OTi 3 ] 2 (Pd) 4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[160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9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Na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ClNa 3 ]</text:p>
          </table:table-cell>
          <table:table-cell office:value-type="string" calcext:value-type="string">
            <text:p>[ClNa 3 ]Mg(CO 3 ) northupite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[161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9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Na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ClNa 3 ]</text:p>
          </table:table-cell>
          <table:table-cell office:value-type="string" calcext:value-type="string">
            <text:p>[ClNa 3 ]Co(CO 3 )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[162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9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Na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ClNa 3 ]</text:p>
          </table:table-cell>
          <table:table-cell office:value-type="string" calcext:value-type="string">
            <text:p>[ClNa 3 ]Mn(CO 3 )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[163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1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, Ba</text:p>
          </table:table-cell>
          <table:table-cell table:style-name="ce3" office:value-type="string" calcext:value-type="string">
            <text:p>1:2</text:p>
          </table:table-cell>
          <table:table-cell office:value-type="string" calcext:value-type="string">
            <text:p>[NA 2 ]</text:p>
          </table:table-cell>
          <table:table-cell office:value-type="string" calcext:value-type="string">
            <text:p>[N 3-z A 6 ]In 4 (In x Li y ) (A = Sr, Ba)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[164–166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1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OCs 3 ] +</text:p>
          </table:table-cell>
          <table:table-cell office:value-type="string" calcext:value-type="string">
            <text:p>[O 6 Cs 18 ]M 8 (M = Tl, Hg)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[167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1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 table:style-name="ce3" office:value-type="string" calcext:value-type="string">
            <text:p>2:5</text:p>
          </table:table-cell>
          <table:table-cell office:value-type="string" calcext:value-type="string">
            <text:p>[N 2-y Ba 5 ]</text:p>
          </table:table-cell>
          <table:table-cell office:value-type="string" calcext:value-type="string">
            <text:p>[N 2-y Ba 5 ](NbN 4 ) y = 1.3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[168–171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13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, Sr</text:p>
          </table:table-cell>
          <table:table-cell table:style-name="ce3" office:value-type="string" calcext:value-type="string">
            <text:p>1:2</text:p>
          </table:table-cell>
          <table:table-cell office:value-type="string" calcext:value-type="string">
            <text:p>[NA 2 ]</text:p>
          </table:table-cell>
          <table:table-cell office:value-type="string" calcext:value-type="string">
            <text:p>[N 2 A 4 ](CN 2 ) (A = Ca, Sr)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[169–171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14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6:11</text:p>
          </table:table-cell>
          <table:table-cell office:value-type="string" calcext:value-type="string">
            <text:p>[N 6 Ca 11 ]</text:p>
          </table:table-cell>
          <table:table-cell office:value-type="string" calcext:value-type="string">
            <text:p>[N 6 Ca 11 ](CN 2 ) 2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[172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15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4:7</text:p>
          </table:table-cell>
          <table:table-cell office:value-type="string" calcext:value-type="string">
            <text:p>[N 4 Ca 7 ]</text:p>
          </table:table-cell>
          <table:table-cell office:value-type="string" calcext:value-type="string">
            <text:p>[N 4 Ca 7 ][M x ] (M = Ag, Ga, In, Tl)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[173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16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, Sr</text:p>
          </table:table-cell>
          <table:table-cell table:style-name="ce3" office:value-type="string" calcext:value-type="string">
            <text:p>7:19</text:p>
          </table:table-cell>
          <table:table-cell office:value-type="string" calcext:value-type="string">
            <text:p>[N 7 A 19 ]</text:p>
          </table:table-cell>
          <table:table-cell office:value-type="string" calcext:value-type="string">
            <text:p>[N 7 A 19 ][In 4 ] 2 (A = Ca, Sr)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[174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17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a, Cu</text:p>
          </table:table-cell>
          <table:table-cell table:style-name="ce3" office:value-type="string" calcext:value-type="string">
            <text:p>14:31</text:p>
          </table:table-cell>
          <table:table-cell office:value-type="string" calcext:value-type="string">
            <text:p>[N 14 Ba 27 Cu 4 ]</text:p>
          </table:table-cell>
          <table:table-cell office:value-type="string" calcext:value-type="string">
            <text:p>Ba[N 14 Ba 27 Cu 4 ](In 4 ) 2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[175,176]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3–18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a, S</text:p>
          </table:table-cell>
          <table:table-cell table:style-name="ce3" office:value-type="string" calcext:value-type="string">
            <text:p>9:19</text:p>
          </table:table-cell>
          <table:table-cell office:value-type="string" calcext:value-type="string">
            <text:p>[N 9 A 18 ]</text:p>
          </table:table-cell>
          <table:table-cell office:value-type="string" calcext:value-type="string">
            <text:p>[N 9 A 19 ]In 9 (A = Ba, Sr)</text:p>
          </table:table-cell>
          <table:table-cell office:value-type="string" calcext:value-type="string">
            <text:p>Antiperovskite 3D frameworks of (XA6) octahedra</text:p>
          </table:table-cell>
          <table:table-cell table:number-columns-repeated="101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[180–191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, Sr, Ba, Eu, Yb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OA 4 ] 6+</text:p>
          </table:table-cell>
          <table:table-cell office:value-type="string" calcext:value-type="string">
            <text:p>[OA 4 ]X’ 2 (A = Ca, Sr, Ba, Eu, Yb; X’ = P, As, Sb, Bi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[192,193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a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ONa 4 ] 2+</text:p>
          </table:table-cell>
          <table:table-cell office:value-type="string" calcext:value-type="string">
            <text:p>[ONa 4 ]X 2 (X = Br, I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[194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OK 4 ] 2+</text:p>
          </table:table-cell>
          <table:table-cell office:value-type="string" calcext:value-type="string">
            <text:p>[OK 4 ]Br 2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[195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b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ORb 4 ] 2+</text:p>
          </table:table-cell>
          <table:table-cell office:value-type="string" calcext:value-type="string">
            <text:p>[ORb 4 ]Br 2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[196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OBa 4 ] 6+</text:p>
          </table:table-cell>
          <table:table-cell office:value-type="string" calcext:value-type="string">
            <text:p>[OBa 4 ](BN 2 ) 2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[173,197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, Sr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NA 4 ] 5+</text:p>
          </table:table-cell>
          <table:table-cell office:value-type="string" calcext:value-type="string">
            <text:p>[NA 4 ]In 2 (A = Ca, Sr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[198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r, Ba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OA 4 ] 6+</text:p>
          </table:table-cell>
          <table:table-cell office:value-type="string" calcext:value-type="string">
            <text:p>[OA 4 ]Bi 2 A = Sr, Ba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[199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</text:p>
          </table:table-cell>
          <table:table-cell table:style-name="ce3" office:value-type="string" calcext:value-type="string">
            <text:p>2:7</text:p>
          </table:table-cell>
          <table:table-cell office:value-type="string" calcext:value-type="string">
            <text:p>[N 2 Sr 7 ] 8+</text:p>
          </table:table-cell>
          <table:table-cell office:value-type="string" calcext:value-type="string">
            <text:p>[N 2 Sr 7 ]Ge(GeN 2 ) 3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[200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i</text:p>
          </table:table-cell>
          <table:table-cell table:style-name="ce3" office:value-type="string" calcext:value-type="string">
            <text:p>2:7</text:p>
          </table:table-cell>
          <table:table-cell office:value-type="string" calcext:value-type="string">
            <text:p>[O 2 Li 5 H 2 ] 3+</text:p>
          </table:table-cell>
          <table:table-cell office:value-type="string" calcext:value-type="string">
            <text:p>[O 2 H 2 Li 5 ]Br 3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[201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i</text:p>
          </table:table-cell>
          <table:table-cell table:style-name="ce3" office:value-type="string" calcext:value-type="string">
            <text:p>2:7</text:p>
          </table:table-cell>
          <table:table-cell office:value-type="string" calcext:value-type="string">
            <text:p>[O 2 Li 7 ] 3+</text:p>
          </table:table-cell>
          <table:table-cell office:value-type="string" calcext:value-type="string">
            <text:p>[O 2 Li 7 ]Br 3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[198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3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, O</text:p>
          </table:table-cell>
          <table:table-cell office:value-type="string" calcext:value-type="string">
            <text:p>Sr, Ba</text:p>
          </table:table-cell>
          <table:table-cell table:style-name="ce3" office:value-type="string" calcext:value-type="string">
            <text:p>3:10</text:p>
          </table:table-cell>
          <table:table-cell office:value-type="string" calcext:value-type="string">
            <text:p>[N 2 OA 10 ] 14+</text:p>
          </table:table-cell>
          <table:table-cell office:value-type="string" calcext:value-type="string">
            <text:p>[N 2 OA 10 ]Bi 4 A = Sr, Ba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[202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4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</text:p>
          </table:table-cell>
          <table:table-cell table:style-name="ce3" office:value-type="string" calcext:value-type="string">
            <text:p>2:7</text:p>
          </table:table-cell>
          <table:table-cell office:value-type="string" calcext:value-type="string">
            <text:p>[N 2 Sr 7 ] 8+</text:p>
          </table:table-cell>
          <table:table-cell office:value-type="string" calcext:value-type="string">
            <text:p>[N 2 Sr 7 ]Sn 3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[203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5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r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OSr 4 ] 6+</text:p>
          </table:table-cell>
          <table:table-cell office:value-type="string" calcext:value-type="string">
            <text:p>[OSr 4 ](MoN 4 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[109,204–206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6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r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NCr 3 ]</text:p>
          </table:table-cell>
          <table:table-cell office:value-type="string" calcext:value-type="string">
            <text:p>[NCr 3 ]Ge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[207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7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1:2</text:p>
          </table:table-cell>
          <table:table-cell office:value-type="string" calcext:value-type="string">
            <text:p>[NCa 2 ] +</text:p>
          </table:table-cell>
          <table:table-cell office:value-type="string" calcext:value-type="string">
            <text:p>[NCa 2 ]Au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[208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8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NCa 3 ]</text:p>
          </table:table-cell>
          <table:table-cell office:value-type="string" calcext:value-type="string">
            <text:p>[NCa 3 ](BN 2 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[209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9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a, Li</text:p>
          </table:table-cell>
          <table:table-cell table:style-name="ce3" office:value-type="string" calcext:value-type="string">
            <text:p>1:3</text:p>
          </table:table-cell>
          <table:table-cell table:number-columns-repeated="2" office:value-type="string" calcext:value-type="string">
            <text:p>[NBa 2 Li]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[210,211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0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a, La</text:p>
          </table:table-cell>
          <table:table-cell table:style-name="ce3" office:value-type="string" calcext:value-type="string">
            <text:p>2:5</text:p>
          </table:table-cell>
          <table:table-cell office:value-type="string" calcext:value-type="string">
            <text:p>[N 2 A 5 ]</text:p>
          </table:table-cell>
          <table:table-cell office:value-type="string" calcext:value-type="string">
            <text:p>[N 2 A 5 ](CN 2 ) 2 (A = Ba, La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[212–215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, Sr, Ba</text:p>
          </table:table-cell>
          <table:table-cell table:style-name="ce3" office:value-type="string" calcext:value-type="string">
            <text:p>1:2</text:p>
          </table:table-cell>
          <table:table-cell office:value-type="string" calcext:value-type="string">
            <text:p>[NA 2 ] 0</text:p>
          </table:table-cell>
          <table:table-cell office:value-type="string" calcext:value-type="string">
            <text:p>[NA 2 ] (A = Ca, Sr, Ba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[216–219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1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, Sr, Ba</text:p>
          </table:table-cell>
          <table:table-cell table:style-name="ce3" office:value-type="string" calcext:value-type="string">
            <text:p>1:2</text:p>
          </table:table-cell>
          <table:table-cell office:value-type="string" calcext:value-type="string">
            <text:p>[NA 2 ] +</text:p>
          </table:table-cell>
          <table:table-cell office:value-type="string" calcext:value-type="string">
            <text:p>[NA 2 ]X’ (A = Ca, Sr, Ba; X’ = H, Cl, Br, I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[220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2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NCa 3 ]</text:p>
          </table:table-cell>
          <table:table-cell office:value-type="string" calcext:value-type="string">
            <text:p>[NCa 3 ] 2 GaN 3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[221,222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3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a, Na/Li</text:p>
          </table:table-cell>
          <table:table-cell table:style-name="ce3" office:value-type="string" calcext:value-type="string">
            <text:p>4:11</text:p>
          </table:table-cell>
          <table:table-cell office:value-type="string" calcext:value-type="string">
            <text:p>[AF 4 Ba 12 ] 21+</text:p>
          </table:table-cell>
          <table:table-cell office:value-type="string" calcext:value-type="string">
            <text:p>Ba 2 [F 4 Ba 10 A](BO 3 ) 7 (A = Na, Li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[223,224]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2–14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N, O</text:p>
          </table:table-cell>
          <table:table-cell office:value-type="string" calcext:value-type="string">
            <text:p>Ca, Sr</text:p>
          </table:table-cell>
          <table:table-cell table:style-name="ce3" office:value-type="string" calcext:value-type="string">
            <text:p>11:47</text:p>
          </table:table-cell>
          <table:table-cell office:value-type="string" calcext:value-type="string">
            <text:p>[N 8 O 3 A 47 ] 64+</text:p>
          </table:table-cell>
          <table:table-cell office:value-type="string" calcext:value-type="string">
            <text:p>A 4 [N 8 O 3 A 47 ](A’N 4 ) 12 (A = Ca, Sr; A’ = Mo, W)</text:p>
          </table:table-cell>
          <table:table-cell office:value-type="string" calcext:value-type="string">
            <text:p>Compounds based upon 2D layers of XA6 octahedra (2D antiperovskites)</text:p>
          </table:table-cell>
          <table:table-cell table:number-columns-repeated="101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[233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/>
          <table:table-cell table:number-columns-repeated="2" office:value-type="string" calcext:value-type="string">
            <text:p>[OCs 3 ]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[66,234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/>
          <table:table-cell office:value-type="string" calcext:value-type="string">
            <text:p>[OCs 3 ] +</text:p>
          </table:table-cell>
          <table:table-cell office:value-type="string" calcext:value-type="string">
            <text:p>[OCs 3 ]X’ X’ = Br, I, Au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[235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[(O 1-x F x )Ca 3 ] 4-x+</text:p>
          </table:table-cell>
          <table:table-cell office:value-type="string" calcext:value-type="string">
            <text:p>[OCa 3 ](SiO 4 ) / F-stabilized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[236,237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[FNa 3 ] 2+</text:p>
          </table:table-cell>
          <table:table-cell office:value-type="string" calcext:value-type="string">
            <text:p>[FNa 3 ](TO 4 ) T = W, Mo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[238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, Cd</text:p>
          </table:table-cell>
          <table:table-cell/>
          <table:table-cell office:value-type="string" calcext:value-type="string">
            <text:p>[FNa 2 Cd] 3+</text:p>
          </table:table-cell>
          <table:table-cell office:value-type="string" calcext:value-type="string">
            <text:p>[FNa 2 Cd](PO 4 )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[144,154,239–241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, Ca</text:p>
          </table:table-cell>
          <table:table-cell/>
          <table:table-cell office:value-type="string" calcext:value-type="string">
            <text:p>[FNa 2 Ca] 3+</text:p>
          </table:table-cell>
          <table:table-cell office:value-type="string" calcext:value-type="string">
            <text:p>α -, β-[FNa 2 Ca](PO 4 )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[242–246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, Na</text:p>
          </table:table-cell>
          <table:table-cell/>
          <table:table-cell office:value-type="string" calcext:value-type="string">
            <text:p>[FCa 2 Na] 4+</text:p>
          </table:table-cell>
          <table:table-cell office:value-type="string" calcext:value-type="string">
            <text:p>α -, β-[FNaCa 2 ](SiO 4 )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[247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, Ca</text:p>
          </table:table-cell>
          <table:table-cell/>
          <table:table-cell office:value-type="string" calcext:value-type="string">
            <text:p>[FNa 2 Ca] 3+</text:p>
          </table:table-cell>
          <table:table-cell office:value-type="string" calcext:value-type="string">
            <text:p>[FNa 2 Ca]VO 4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[241,248,249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, Ca</text:p>
          </table:table-cell>
          <table:table-cell/>
          <table:table-cell office:value-type="string" calcext:value-type="string">
            <text:p>[FNa 2 Ca] 3+</text:p>
          </table:table-cell>
          <table:table-cell office:value-type="string" calcext:value-type="string">
            <text:p>Na 10 [FNa 2 Ca] 2 (TiO) 4 [Si 2 O 7 ] 2 (PO 4 ) 4 quadruphite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[241,250,251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, Ca</text:p>
          </table:table-cell>
          <table:table-cell/>
          <table:table-cell office:value-type="string" calcext:value-type="string">
            <text:p>[F 6 Ca 3 Na 15 ] 13+</text:p>
          </table:table-cell>
          <table:table-cell office:value-type="string" calcext:value-type="string">
            <text:p>Na 2 [F 6 Ca 3 Na 15 ]Mg(Ti,Mn) 4 O 2 (Si 2 O 7 ) 2 (PO 4 ) 3 polyphite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[251–253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, Ca</text:p>
          </table:table-cell>
          <table:table-cell/>
          <table:table-cell office:value-type="string" calcext:value-type="string">
            <text:p>[F 3 Ca 2 Na 7 ] 8+</text:p>
          </table:table-cell>
          <table:table-cell office:value-type="string" calcext:value-type="string">
            <text:p>Na 6 [F 3 Ca 2 Na 7 ]Mn 2 Ti 3 O 3 (Si 2 O 7 ) 2 (PO 4 ) 4 sobolevite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[254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, Na</text:p>
          </table:table-cell>
          <table:table-cell/>
          <table:table-cell office:value-type="string" calcext:value-type="string">
            <text:p>[FCa 2 Na] 4+</text:p>
          </table:table-cell>
          <table:table-cell office:value-type="string" calcext:value-type="string">
            <text:p>[FNaCa 2 ](GeO 4 )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[255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r, Li</text:p>
          </table:table-cell>
          <table:table-cell/>
          <table:table-cell office:value-type="string" calcext:value-type="string">
            <text:p>[FSr 2 Li] 4+</text:p>
          </table:table-cell>
          <table:table-cell office:value-type="string" calcext:value-type="string">
            <text:p>[FSr 2 Li](SiO 4 )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[256,257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, Mg</text:p>
          </table:table-cell>
          <table:table-cell/>
          <table:table-cell office:value-type="string" calcext:value-type="string">
            <text:p>[FMgNa 2 ] 3+</text:p>
          </table:table-cell>
          <table:table-cell office:value-type="string" calcext:value-type="string">
            <text:p>[FNa 2 Mg](PO 4 ) moraskoite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[258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s</text:p>
          </table:table-cell>
          <table:table-cell/>
          <table:table-cell office:value-type="string" calcext:value-type="string">
            <text:p>[FCs 3 ] 2+</text:p>
          </table:table-cell>
          <table:table-cell office:value-type="string" calcext:value-type="string">
            <text:p>[FCs 3 ](UO 2 )[Si 4 O 10 ]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[105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Tl</text:p>
          </table:table-cell>
          <table:table-cell/>
          <table:table-cell office:value-type="string" calcext:value-type="string">
            <text:p>[FTl 3 ] 2+</text:p>
          </table:table-cell>
          <table:table-cell office:value-type="string" calcext:value-type="string">
            <text:p>α -[FTl 3 ](SiF 6 )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[259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s</text:p>
          </table:table-cell>
          <table:table-cell/>
          <table:table-cell office:value-type="string" calcext:value-type="string">
            <text:p>[ClCs 3 ] 2+</text:p>
          </table:table-cell>
          <table:table-cell office:value-type="string" calcext:value-type="string">
            <text:p>[ClCs 3 ](HC 3 N 3 S 3 )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[260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s</text:p>
          </table:table-cell>
          <table:table-cell/>
          <table:table-cell office:value-type="string" calcext:value-type="string">
            <text:p>[ClCs 3 ] 2+</text:p>
          </table:table-cell>
          <table:table-cell office:value-type="string" calcext:value-type="string">
            <text:p>[ClCs 3 ](UO 2 )[Si 4 O 10 ]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[260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Rb</text:p>
          </table:table-cell>
          <table:table-cell/>
          <table:table-cell office:value-type="string" calcext:value-type="string">
            <text:p>[ClRb 3 ] 2+</text:p>
          </table:table-cell>
          <table:table-cell office:value-type="string" calcext:value-type="string">
            <text:p>[ClRb 3 ](UO 2 )[Si 4 O 10 ]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[209,261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[Ba 3 N]</text:p>
          </table:table-cell>
          <table:table-cell office:value-type="string" calcext:value-type="string">
            <text:p>[NBa 3 ]A’ A’ = Na, Li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[262]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1–1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[Ba 3 N]</text:p>
          </table:table-cell>
          <table:table-cell office:value-type="string" calcext:value-type="string">
            <text:p>Na 5 [NBa 3 ]</text:p>
          </table:table-cell>
          <table:table-cell office:value-type="string" calcext:value-type="string">
            <text:p>Compounds based upon 1D single chains (1–1) of trans-face-sharing (XA6) octahedra (2H antiperovskites)</text:p>
          </table:table-cell>
          <table:table-cell table:number-columns-repeated="101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[264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2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a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OBa 5 ] 8+</text:p>
          </table:table-cell>
          <table:table-cell office:value-type="string" calcext:value-type="string">
            <text:p>BaK[OBa 5 ] 2 X’ 7 (X’ = P, As)</text:p>
          </table:table-cell>
          <table:table-cell office:value-type="string" calcext:value-type="string">
            <text:p>Compounds based upon 1D single chains of XA6 octahedra. Compounds with trans-corner-sharing chains of octahedra</text:p>
          </table:table-cell>
          <table:table-cell table:number-columns-repeated="101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[265,266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2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a, Na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FNaCa 4 ] 8+</text:p>
          </table:table-cell>
          <table:table-cell office:value-type="string" calcext:value-type="string">
            <text:p>Na 4 [FNaCa 4 ](PO 4 ) 4 nefedovite</text:p>
          </table:table-cell>
          <table:table-cell office:value-type="string" calcext:value-type="string">
            <text:p>Compounds based upon 1D single chains of XA6 octahedra. Compounds with trans-corner-sharing chains of octahedra</text:p>
          </table:table-cell>
          <table:table-cell table:number-columns-repeated="101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[258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2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FCs 5 ] 4+</text:p>
          </table:table-cell>
          <table:table-cell office:value-type="string" calcext:value-type="string">
            <text:p>Cs 2 [FCs 5 ](UO 2 ) 2 (Si 6 O 17 )</text:p>
          </table:table-cell>
          <table:table-cell office:value-type="string" calcext:value-type="string">
            <text:p>Compounds based upon 1D single chains of XA6 octahedra. Compounds with trans-corner-sharing chains of octahedra</text:p>
          </table:table-cell>
          <table:table-cell table:number-columns-repeated="101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[258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2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FCs 5 ] 4+</text:p>
          </table:table-cell>
          <table:table-cell office:value-type="string" calcext:value-type="string">
            <text:p>Cs 2 [FCs 5 ](UO 2 ) 3 (Si 2 O 7 ) 2</text:p>
          </table:table-cell>
          <table:table-cell office:value-type="string" calcext:value-type="string">
            <text:p>Compounds based upon 1D single chains of XA6 octahedra. Compounds with trans-corner-sharing chains of octahedra</text:p>
          </table:table-cell>
          <table:table-cell table:number-columns-repeated="1011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[267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2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FCs 5 ] 4+</text:p>
          </table:table-cell>
          <table:table-cell office:value-type="string" calcext:value-type="string">
            <text:p>Cs 2 [FCs 5 ][(UO 2 ) 3 (Ge 2 O 7 ) 2 ]</text:p>
          </table:table-cell>
          <table:table-cell office:value-type="string" calcext:value-type="string">
            <text:p>Compounds based upon 1D single chains of XA6 octahedra. Compounds with trans-corner-sharing chains of octahedra</text:p>
          </table:table-cell>
          <table:table-cell table:number-columns-repeated="1011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[268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2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FCs 5 ] 4+</text:p>
          </table:table-cell>
          <table:table-cell office:value-type="string" calcext:value-type="string">
            <text:p>Cs 2 [FCs 5 ]Cu 2 Ge 11 O 27</text:p>
          </table:table-cell>
          <table:table-cell office:value-type="string" calcext:value-type="string">
            <text:p>Compounds based upon 1D single chains of XA6 octahedra. Compounds with trans-corner-sharing chains of octahedra</text:p>
          </table:table-cell>
          <table:table-cell table:number-columns-repeated="101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[269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2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K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FK 5 ] 4+</text:p>
          </table:table-cell>
          <table:table-cell office:value-type="string" calcext:value-type="string">
            <text:p>K 8 [FK 5 ]U 6 Si 8 O 40</text:p>
          </table:table-cell>
          <table:table-cell office:value-type="string" calcext:value-type="string">
            <text:p>Compounds based upon 1D single chains of XA6 octahedra. Compounds with trans-corner-sharing chains of octahedra</text:p>
          </table:table-cell>
          <table:table-cell table:number-columns-repeated="1011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[270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3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NSr 5 ] 7+</text:p>
          </table:table-cell>
          <table:table-cell office:value-type="string" calcext:value-type="string">
            <text:p>[NSr 5 ](NbN 4 )</text:p>
          </table:table-cell>
          <table:table-cell office:value-type="string" calcext:value-type="string">
            <text:p>Compounds based upon 1D single chains of XA6 octahedra. Compounds with cis-corner-sharing chains of octahedral</text:p>
          </table:table-cell>
          <table:table-cell table:number-columns-repeated="101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[271,272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3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a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ONa 5 ] 3+</text:p>
          </table:table-cell>
          <table:table-cell office:value-type="string" calcext:value-type="string">
            <text:p>[ONa 5 ](TO 4 ) T = As, V</text:p>
          </table:table-cell>
          <table:table-cell office:value-type="string" calcext:value-type="string">
            <text:p>Compounds based upon 1D single chains of XA6 octahedra. Compounds with cis-corner-sharing chains of octahedral</text:p>
          </table:table-cell>
          <table:table-cell table:number-columns-repeated="1011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[273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3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1:5</text:p>
          </table:table-cell>
          <table:table-cell office:value-type="string" calcext:value-type="string">
            <text:p>[NCa 5 ] 7+</text:p>
          </table:table-cell>
          <table:table-cell office:value-type="string" calcext:value-type="string">
            <text:p>[NCa 5 ](VN 4 )</text:p>
          </table:table-cell>
          <table:table-cell office:value-type="string" calcext:value-type="string">
            <text:p>Compounds based upon 1D single chains of XA6 octahedra. Compounds with cis-corner-sharing chains of octahedral</text:p>
          </table:table-cell>
          <table:table-cell table:number-columns-repeated="1011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[274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4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O</text:p>
          </table:table-cell>
          <table:table-cell table:style-name="ce3" office:value-type="string" calcext:value-type="string">
            <text:p>K, Rb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OA 4 ] 2+</text:p>
          </table:table-cell>
          <table:table-cell office:value-type="string" calcext:value-type="string">
            <text:p>(OA 6 )[OA 4 ](Tl 6 ) (A = K, Rb)</text:p>
          </table:table-cell>
          <table:table-cell office:value-type="string" calcext:value-type="string">
            <text:p>Compounds based upon 1D single chains of XA6 octahedra. Compounds with trans-edge-sharing chains of octahedral</text:p>
          </table:table-cell>
          <table:table-cell table:number-columns-repeated="101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[275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4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r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NSr 4 ] 5+</text:p>
          </table:table-cell>
          <table:table-cell office:value-type="string" calcext:value-type="string">
            <text:p>[NSr 4 ](CN 2 )(C 2 N)</text:p>
          </table:table-cell>
          <table:table-cell office:value-type="string" calcext:value-type="string">
            <text:p>Compounds based upon 1D single chains of XA6 octahedra. Compounds with trans-edge-sharing chains of octahedral</text:p>
          </table:table-cell>
          <table:table-cell table:number-columns-repeated="1011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[276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4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a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NA 4 ] 9+</text:p>
          </table:table-cell>
          <table:table-cell office:value-type="string" calcext:value-type="string">
            <text:p>[NA 4 ](B 2 N 4 ) (A = La, Ce)</text:p>
          </table:table-cell>
          <table:table-cell office:value-type="string" calcext:value-type="string">
            <text:p>Compounds based upon 1D single chains of XA6 octahedra. Compounds with trans-edge-sharing chains of octahedral</text:p>
          </table:table-cell>
          <table:table-cell table:number-columns-repeated="101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[277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4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ClCs 4 ] 3+</text:p>
          </table:table-cell>
          <table:table-cell office:value-type="string" calcext:value-type="string">
            <text:p>Cs 4 [ClCs 4 ][(UO 2 ) 4 (PO 4 ) 5 ]</text:p>
          </table:table-cell>
          <table:table-cell office:value-type="string" calcext:value-type="string">
            <text:p>Compounds based upon 1D single chains of XA6 octahedra. Compounds with trans-edge-sharing chains of octahedral</text:p>
          </table:table-cell>
          <table:table-cell table:number-columns-repeated="1011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[278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5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Cl, F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1:4</text:p>
          </table:table-cell>
          <table:table-cell office:value-type="string" calcext:value-type="string">
            <text:p>[(Cl,F)Cs 4 ] 3+</text:p>
          </table:table-cell>
          <table:table-cell office:value-type="string" calcext:value-type="string">
            <text:p>Cs 8 [Cl 1.4 F 0.6 Cs 8 ][(TiO) 4 Ti 6 Si 14 O 51 ]</text:p>
          </table:table-cell>
          <table:table-cell office:value-type="string" calcext:value-type="string">
            <text:p>Compounds based upon 1D single chains of XA6 octahedra. Compounds with cis-edge-sharing chains of octahedral</text:p>
          </table:table-cell>
          <table:table-cell table:number-columns-repeated="1011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[279]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–6</text:p>
          </table:table-cell>
          <table:table-cell office:value-type="string" calcext:value-type="string">
            <text:p>1D (?)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1:3</text:p>
          </table:table-cell>
          <table:table-cell office:value-type="string" calcext:value-type="string">
            <text:p>[OCs 3 ] +</text:p>
          </table:table-cell>
          <table:table-cell office:value-type="string" calcext:value-type="string">
            <text:p>[OCs 3 ]Cl</text:p>
          </table:table-cell>
          <table:table-cell office:value-type="string" calcext:value-type="string">
            <text:p>Compounds based upon 1D single chains of XA6 octahedra. Compounds with double chains of trans-edge-sharing octahedral</text:p>
          </table:table-cell>
          <table:table-cell table:number-columns-repeated="1011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[280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FBa6)11+</text:p>
          </table:table-cell>
          <table:table-cell office:value-type="string" calcext:value-type="string">
            <text:p>K5Ba4(FBa6)(BO3)8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[23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(FCa6)11+</text:p>
          </table:table-cell>
          <table:table-cell office:value-type="string" calcext:value-type="string">
            <text:p>Ba(FCa6)[(SiO4)(PO4)](PO4)2 zadovite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[23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(FCa6)11+</text:p>
          </table:table-cell>
          <table:table-cell office:value-type="string" calcext:value-type="string">
            <text:p>Ba(FCa6)[(SiO4)(VO4)](VO4)2 aradite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[25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(FCa6)11+</text:p>
          </table:table-cell>
          <table:table-cell office:value-type="string" calcext:value-type="string">
            <text:p>Ba(FCa6)(SiO4)2[(PO4)(CO3)] stracherite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[19,24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(FCa6)11+</text:p>
          </table:table-cell>
          <table:table-cell office:value-type="string" calcext:value-type="string">
            <text:p>Ba2(FCa6)[OF2Ca12](SiO4)6(PO4)3(CO3) aravaite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[267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Rb</text:p>
          </table:table-cell>
          <table:table-cell/>
          <table:table-cell office:value-type="string" calcext:value-type="string">
            <text:p>(FRb6)5+</text:p>
          </table:table-cell>
          <table:table-cell office:value-type="string" calcext:value-type="string">
            <text:p>Na0.9Rb0.1(FRb6)[(UO2)3(Ge2O7)2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[281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Rb</text:p>
          </table:table-cell>
          <table:table-cell/>
          <table:table-cell office:value-type="string" calcext:value-type="string">
            <text:p>(FRb6)5+</text:p>
          </table:table-cell>
          <table:table-cell office:value-type="string" calcext:value-type="string">
            <text:p>(FRb6)(Rb4F)[Ge14O32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[281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Rb</text:p>
          </table:table-cell>
          <table:table-cell/>
          <table:table-cell office:value-type="string" calcext:value-type="string">
            <text:p>(FRb6)5+</text:p>
          </table:table-cell>
          <table:table-cell office:value-type="string" calcext:value-type="string">
            <text:p>(FRb6)(Rb3.1Co0.9F0.96)[Co3.8Ge10.2O30F2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[282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Rb</text:p>
          </table:table-cell>
          <table:table-cell/>
          <table:table-cell office:value-type="string" calcext:value-type="string">
            <text:p>(FRb6)5+</text:p>
          </table:table-cell>
          <table:table-cell office:value-type="string" calcext:value-type="string">
            <text:p>Na(FRb6)[(UO2)3(Si2O7)2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[268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K, Cs</text:p>
          </table:table-cell>
          <table:table-cell/>
          <table:table-cell office:value-type="string" calcext:value-type="string">
            <text:p>(FK1.8Cs4.2)5+</text:p>
          </table:table-cell>
          <table:table-cell office:value-type="string" calcext:value-type="string">
            <text:p>K(FK1.8Cs4.2)[(UO2)3(Ge2O7)2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[282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K, Cs</text:p>
          </table:table-cell>
          <table:table-cell/>
          <table:table-cell office:value-type="string" calcext:value-type="string">
            <text:p>(FK2Cs4)5+</text:p>
          </table:table-cell>
          <table:table-cell office:value-type="string" calcext:value-type="string">
            <text:p>K(FK2Cs4)[(UO2)3(Si2O7)2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[268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s</text:p>
          </table:table-cell>
          <table:table-cell/>
          <table:table-cell office:value-type="string" calcext:value-type="string">
            <text:p>(FCs6)5+</text:p>
          </table:table-cell>
          <table:table-cell office:value-type="string" calcext:value-type="string">
            <text:p>(FCs6)(Cs3AgF)[Ge12Mn2O32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[283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(FNa6)5+</text:p>
          </table:table-cell>
          <table:table-cell office:value-type="string" calcext:value-type="string">
            <text:p>Na(FNa6)(PO4)2(H2O)19 natrophosphate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[284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Sr, Eu</text:p>
          </table:table-cell>
          <table:table-cell/>
          <table:table-cell office:value-type="string" calcext:value-type="string">
            <text:p>(OA6)10+</text:p>
          </table:table-cell>
          <table:table-cell office:value-type="string" calcext:value-type="string">
            <text:p>Na3A(OA6)(P3)3 (A = Sr, Eu)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[285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(OSr6)10+</text:p>
          </table:table-cell>
          <table:table-cell office:value-type="string" calcext:value-type="string">
            <text:p>Sr8(OSr6)[Ta4N13][TaN4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[286,287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OBa6)10+</text:p>
          </table:table-cell>
          <table:table-cell office:value-type="string" calcext:value-type="string">
            <text:p>(OBa6)(MN3)2 M = Re, Os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[288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OBa6)10+</text:p>
          </table:table-cell>
          <table:table-cell office:value-type="string" calcext:value-type="string">
            <text:p>Ba3(OBa6)[NbN4]2[CN2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[26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(OCa6)10+</text:p>
          </table:table-cell>
          <table:table-cell office:value-type="string" calcext:value-type="string">
            <text:p>Ba(OCa6)(SiO4)2(SO4)2 gazeevite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[289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a, Er</text:p>
          </table:table-cell>
          <table:table-cell/>
          <table:table-cell office:value-type="string" calcext:value-type="string">
            <text:p>(OCa3Er3)13+</text:p>
          </table:table-cell>
          <table:table-cell office:value-type="string" calcext:value-type="string">
            <text:p>(OCa3Er3)(GeO4)2(BO4)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[274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K, Rb</text:p>
          </table:table-cell>
          <table:table-cell/>
          <table:table-cell office:value-type="string" calcext:value-type="string">
            <text:p>(OA6)4+</text:p>
          </table:table-cell>
          <table:table-cell office:value-type="string" calcext:value-type="string">
            <text:p>(OA6)[OA4](Tl6) (A = K, Rb)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[195,290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Rb</text:p>
          </table:table-cell>
          <table:table-cell/>
          <table:table-cell office:value-type="string" calcext:value-type="string">
            <text:p>(ORb6)4+</text:p>
          </table:table-cell>
          <table:table-cell office:value-type="string" calcext:value-type="string">
            <text:p>(ORb6)X’4 X’ = Cl, Br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[291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Rb, Cs</text:p>
          </table:table-cell>
          <table:table-cell/>
          <table:table-cell office:value-type="string" calcext:value-type="string">
            <text:p>(OA6)4+</text:p>
          </table:table-cell>
          <table:table-cell office:value-type="string" calcext:value-type="string">
            <text:p>A6(OA6)(SnX’3)2 (A = Rb, Cs; X’ = As, Sb, Bi)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[292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/>
          <table:table-cell office:value-type="string" calcext:value-type="string">
            <text:p>(OCs6)4+</text:p>
          </table:table-cell>
          <table:table-cell office:value-type="string" calcext:value-type="string">
            <text:p>(OCs6)Cl4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[293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/>
          <table:table-cell office:value-type="string" calcext:value-type="string">
            <text:p>(OCs6)4+</text:p>
          </table:table-cell>
          <table:table-cell office:value-type="string" calcext:value-type="string">
            <text:p>Cs4(OCs6)(MO4) (M = Al, Ga, Fe)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[294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O/F</text:p>
          </table:table-cell>
          <table:table-cell office:value-type="string" calcext:value-type="string">
            <text:p>Li</text:p>
          </table:table-cell>
          <table:table-cell/>
          <table:table-cell office:value-type="string" calcext:value-type="string">
            <text:p>(O0.9F0.1Li6)4.1+</text:p>
          </table:table-cell>
          <table:table-cell office:value-type="string" calcext:value-type="string">
            <text:p>(O0.9F0.1Li6)[F3Ca10.9Li1.1](SiO4)6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[295–297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r</text:p>
          </table:table-cell>
          <table:table-cell/>
          <table:table-cell office:value-type="string" calcext:value-type="string">
            <text:p>(NSr6)9+</text:p>
          </table:table-cell>
          <table:table-cell office:value-type="string" calcext:value-type="string">
            <text:p>(NSr6)[MN2][CN2]2 (M = Cu, Fe, Co)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[298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, Sr</text:p>
          </table:table-cell>
          <table:table-cell/>
          <table:table-cell office:value-type="string" calcext:value-type="string">
            <text:p>(NA6)9+</text:p>
          </table:table-cell>
          <table:table-cell office:value-type="string" calcext:value-type="string">
            <text:p>(NA6)[Ga5] A = Ba, Sr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[299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NBa6)9+</text:p>
          </table:table-cell>
          <table:table-cell office:value-type="string" calcext:value-type="string">
            <text:p>Na16(NBa6)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[300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NBa6)9+</text:p>
          </table:table-cell>
          <table:table-cell office:value-type="string" calcext:value-type="string">
            <text:p>Ba2(NBa6)[NiN]6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[301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NBa6)9+</text:p>
          </table:table-cell>
          <table:table-cell office:value-type="string" calcext:value-type="string">
            <text:p>(NBa6)[In5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[302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NBa6)9+</text:p>
          </table:table-cell>
          <table:table-cell office:value-type="string" calcext:value-type="string">
            <text:p>Li68Ba15(NBa6)3(Li2N)6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[303,304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NBa6)9+</text:p>
          </table:table-cell>
          <table:table-cell office:value-type="string" calcext:value-type="string">
            <text:p>Ba3(NBa6)[N3][MN4]2 M = Ta, Nb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[299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NBa6)9+</text:p>
          </table:table-cell>
          <table:table-cell office:value-type="string" calcext:value-type="string">
            <text:p>Ag16(NCa6)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[258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/>
          <table:table-cell office:value-type="string" calcext:value-type="string">
            <text:p>(NBa6)9+</text:p>
          </table:table-cell>
          <table:table-cell office:value-type="string" calcext:value-type="string">
            <text:p>Cs9(ClCs6)(UO2)7(Si6O17)2(Si4O12)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[258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(NCa6)9+</text:p>
          </table:table-cell>
          <table:table-cell office:value-type="string" calcext:value-type="string">
            <text:p>Cs3(ClCs6)[Ti4Si12O36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[267]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–1</text:p>
          </table:table-cell>
          <table:table-cell/>
          <table:table-cell office:value-type="string" calcext:value-type="string">
            <text:p>Cl</text:p>
          </table:table-cell>
          <table:table-cell office:value-type="string" calcext:value-type="string">
            <text:p>Cs</text:p>
          </table:table-cell>
          <table:table-cell/>
          <table:table-cell office:value-type="string" calcext:value-type="string">
            <text:p>(ClCs6)5+</text:p>
          </table:table-cell>
          <table:table-cell office:value-type="string" calcext:value-type="string">
            <text:p>K(ClK6)[(UO2)3(Ge2O7)2]</text:p>
          </table:table-cell>
          <table:table-cell office:value-type="string" calcext:value-type="string">
            <text:p>Antiperovskite compounds containing isolated XA6 octahedra (0–1)</text:p>
          </table:table-cell>
          <table:table-cell table:number-columns-repeated="101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[309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2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La</text:p>
          </table:table-cell>
          <table:table-cell table:style-name="ce3" office:value-type="string" calcext:value-type="string">
            <text:p>2:10</text:p>
          </table:table-cell>
          <table:table-cell office:value-type="string" calcext:value-type="string">
            <text:p>[N2La10]24+</text:p>
          </table:table-cell>
          <table:table-cell office:value-type="string" calcext:value-type="string">
            <text:p>La2[N2La10](B3N6)2(BN3)2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[310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2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</text:p>
          </table:table-cell>
          <table:table-cell table:style-name="ce3" office:value-type="string" calcext:value-type="string">
            <text:p>2:10</text:p>
          </table:table-cell>
          <table:table-cell office:value-type="string" calcext:value-type="string">
            <text:p>[N2Ba10]14+</text:p>
          </table:table-cell>
          <table:table-cell office:value-type="string" calcext:value-type="string">
            <text:p>[N2Ba10](CrN4)2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[311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3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, Li</text:p>
          </table:table-cell>
          <table:table-cell table:style-name="ce3" office:value-type="string" calcext:value-type="string">
            <text:p>6:20</text:p>
          </table:table-cell>
          <table:table-cell office:value-type="string" calcext:value-type="string">
            <text:p>[N6Li8Ba12]</text:p>
          </table:table-cell>
          <table:table-cell office:value-type="string" calcext:value-type="string">
            <text:p>Na15[N6Li8Ba12]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[312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4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Rb</text:p>
          </table:table-cell>
          <table:table-cell table:style-name="ce3" office:value-type="string" calcext:value-type="string">
            <text:p>2:9</text:p>
          </table:table-cell>
          <table:table-cell table:number-columns-repeated="2" office:value-type="string" calcext:value-type="string">
            <text:p>[O2Rb9]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[313,314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4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Rb</text:p>
          </table:table-cell>
          <table:table-cell table:style-name="ce3" office:value-type="string" calcext:value-type="string">
            <text:p>2:9</text:p>
          </table:table-cell>
          <table:table-cell office:value-type="string" calcext:value-type="string">
            <text:p>[O2Rb9]</text:p>
          </table:table-cell>
          <table:table-cell office:value-type="string" calcext:value-type="string">
            <text:p>Rb6O = Rb3[O2Rb9]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[20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5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3:12</text:p>
          </table:table-cell>
          <table:table-cell office:value-type="string" calcext:value-type="string">
            <text:p>[O3Ca12]18+</text:p>
          </table:table-cell>
          <table:table-cell office:value-type="string" calcext:value-type="string">
            <text:p>Ba[O3Ca12](SiO4)4(SO4)2 dargaite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[21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5</text:p>
          </table:table-cell>
          <table:table-cell/>
          <table:table-cell office:value-type="string" calcext:value-type="string">
            <text:p>O, F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3:12</text:p>
          </table:table-cell>
          <table:table-cell office:value-type="string" calcext:value-type="string">
            <text:p>[O2FCa12]19+</text:p>
          </table:table-cell>
          <table:table-cell office:value-type="string" calcext:value-type="string">
            <text:p>K[O2FCa12](SiO4)4(SO4)2 nabimusaite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[315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5</text:p>
          </table:table-cell>
          <table:table-cell/>
          <table:table-cell office:value-type="string" calcext:value-type="string">
            <text:p>O, F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3:12</text:p>
          </table:table-cell>
          <table:table-cell office:value-type="string" calcext:value-type="string">
            <text:p>[O2FCa12]19+</text:p>
          </table:table-cell>
          <table:table-cell office:value-type="string" calcext:value-type="string">
            <text:p>K[FO2Ca12](SO4)2(SiO4)4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[19,24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5</text:p>
          </table:table-cell>
          <table:table-cell/>
          <table:table-cell office:value-type="string" calcext:value-type="string">
            <text:p>O, F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3:12</text:p>
          </table:table-cell>
          <table:table-cell office:value-type="string" calcext:value-type="string">
            <text:p>[F2OCa12]20+</text:p>
          </table:table-cell>
          <table:table-cell office:value-type="string" calcext:value-type="string">
            <text:p>Ba2(FCa6)[OF2Ca12](SiO4)6(PO4)3(CO3) aravaite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[22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5</text:p>
          </table:table-cell>
          <table:table-cell/>
          <table:table-cell office:value-type="string" calcext:value-type="string">
            <text:p>O, F</text:p>
          </table:table-cell>
          <table:table-cell office:value-type="string" calcext:value-type="string">
            <text:p>Ca</text:p>
          </table:table-cell>
          <table:table-cell table:style-name="ce3" office:value-type="string" calcext:value-type="string">
            <text:p>3:12</text:p>
          </table:table-cell>
          <table:table-cell office:value-type="string" calcext:value-type="string">
            <text:p>[F2OCa12]20+</text:p>
          </table:table-cell>
          <table:table-cell office:value-type="string" calcext:value-type="string">
            <text:p>Ba[F2OCa12](SiO4)4(PO4)2 ariegilatite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[294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5</text:p>
          </table:table-cell>
          <table:table-cell/>
          <table:table-cell office:value-type="string" calcext:value-type="string">
            <text:p>O, F</text:p>
          </table:table-cell>
          <table:table-cell office:value-type="string" calcext:value-type="string">
            <text:p>Ca, Li</text:p>
          </table:table-cell>
          <table:table-cell table:style-name="ce3" office:value-type="string" calcext:value-type="string">
            <text:p>3:12</text:p>
          </table:table-cell>
          <table:table-cell office:value-type="string" calcext:value-type="string">
            <text:p>[F3Ca10.9Li1.1]19.9+</text:p>
          </table:table-cell>
          <table:table-cell office:value-type="string" calcext:value-type="string">
            <text:p>(O0.9F0.1Li6)[F3Ca10.9Li1.1](SiO4)6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[316,317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5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a, Na</text:p>
          </table:table-cell>
          <table:table-cell table:style-name="ce3" office:value-type="string" calcext:value-type="string">
            <text:p>3:12</text:p>
          </table:table-cell>
          <table:table-cell office:value-type="string" calcext:value-type="string">
            <text:p>[F3Na5Ca7]16+</text:p>
          </table:table-cell>
          <table:table-cell office:value-type="string" calcext:value-type="string">
            <text:p>Ba[F3Na5Ca7](PO4)6 arctite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[318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6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3:11</text:p>
          </table:table-cell>
          <table:table-cell table:number-columns-repeated="2" office:value-type="string" calcext:value-type="string">
            <text:p>[O3Cs11]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[319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6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3:11</text:p>
          </table:table-cell>
          <table:table-cell office:value-type="string" calcext:value-type="string">
            <text:p>[O3Cs11]</text:p>
          </table:table-cell>
          <table:table-cell office:value-type="string" calcext:value-type="string">
            <text:p>Cs7O = Cs10[O3Cs11]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[320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6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3:11</text:p>
          </table:table-cell>
          <table:table-cell office:value-type="string" calcext:value-type="string">
            <text:p>[O3Cs11]</text:p>
          </table:table-cell>
          <table:table-cell office:value-type="string" calcext:value-type="string">
            <text:p>Cs4O = Cs[O3Cs11]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[321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6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3:11</text:p>
          </table:table-cell>
          <table:table-cell office:value-type="string" calcext:value-type="string">
            <text:p>[O3Cs11]</text:p>
          </table:table-cell>
          <table:table-cell office:value-type="string" calcext:value-type="string">
            <text:p>Rb[O3Cs11]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[322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6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Cs</text:p>
          </table:table-cell>
          <table:table-cell table:style-name="ce3" office:value-type="string" calcext:value-type="string">
            <text:p>3:11</text:p>
          </table:table-cell>
          <table:table-cell office:value-type="string" calcext:value-type="string">
            <text:p>[O3Cs11]</text:p>
          </table:table-cell>
          <table:table-cell office:value-type="string" calcext:value-type="string">
            <text:p>Rb7[O3Cs11]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[323–327]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0–7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Ba, Ca, Li</text:p>
          </table:table-cell>
          <table:table-cell table:style-name="ce3" office:value-type="string" calcext:value-type="string">
            <text:p>6:15</text:p>
          </table:table-cell>
          <table:table-cell office:value-type="string" calcext:value-type="string">
            <text:p>[N6Ba14A]</text:p>
          </table:table-cell>
          <table:table-cell office:value-type="string" calcext:value-type="string">
            <text:p>A’n[N6Ba14A] A’ = Na, Li; A = Ca, Li</text:p>
          </table:table-cell>
          <table:table-cell office:value-type="string" calcext:value-type="string">
            <text:p>Antiperovskite compounds containing finite clusters of XA6 octahedra</text:p>
          </table:table-cell>
          <table:table-cell table:number-columns-repeated="1011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M17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ulius Grazulis</meta:initial-creator>
    <meta:creation-date>2012-12-11T13:22:09</meta:creation-date>
    <meta:generator>LibreOffice/7.3.7.2$Linux_X86_64 LibreOffice_project/30$Build-2</meta:generator>
    <dc:date>2025-02-13T09:03:11.175277420</dc:date>
    <meta:editing-duration>PT2H23M34S</meta:editing-duration>
    <meta:editing-cycles>124</meta:editing-cycles>
    <meta:document-statistic meta:table-count="3" meta:cell-count="1726" meta:object-count="0"/>
  </office:meta>
</office:document-meta>
</file>