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T1" style:family="text">
      <style:text-properties fo:font-style="italic"/>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a xlink:type="simple" xlink:href="https://www.w3.org/Consortium/Legal/2023/doc-license" text:style-name="Internet_20_link" text:visited-style-name="Visited_20_Internet_20_Link">https://www.w3.org/Consortium/Legal/2023/doc-license</text:a></text:p>
      <text:p text:style-name="Text_20_body">2023-03-02 10:16:43 EET</text:p>
      <text:h text:style-name="Heading_20_1" text:outline-level="1">W3C Document License</text:h>
      <text:p text:style-name="Text_20_body"><text:span text:style-name="Strong_20_Emphasis">Status:</text:span> This document takes effect 1 January 2023.</text:p>
      <text:section text:style-name="Sect1" text:name="w3c_content_body">
        <text:p text:style-name="Text_20_body">Public documents on the W3C site are provided by the copyright holders under the following license.</text:p>
        <text:h text:style-name="Heading_20_2" text:outline-level="2">License</text:h>
        <text:p text:style-name="Text_20_body">By using and/or copying this document, or the W3C document from which this statement is linked, you (the licensee) agree that you have read, understood, and will comply with the following terms and conditions:</text:p>
        <text:p text:style-name="Text_20_body">Permission to copy, and distribute the contents of this document, or the W3C document from which this statement is linked, in any medium for any purpose and without fee or royalty is hereby granted, provided that you include the following on <text:span text:style-name="T1">ALL</text:span> copies of the document, or portions thereof, that you use:</text:p>
        <text:list xml:id="list3119231556" text:style-name="L1">
          <text:list-item>
            <text:p text:style-name="P4">A link or URL to the original W3C document.</text:p>
          </text:list-item>
          <text:list-item>
            <text:p text:style-name="P4">The pre-existing copyright notice of the original author, or if it doesn't exist, a notice (hypertext is preferred, but a textual representation is permitted) of the form: "Copyright © [$date-of-document] <text:a xlink:type="simple" xlink:href="https://www.w3.org/" text:style-name="Internet_20_link" text:visited-style-name="Visited_20_Internet_20_Link">World Wide Web Consortium</text:a>. <text:a xlink:type="simple" xlink:href="https://www.w3.org/Consortium/Legal/2023/doc-license" text:style-name="Internet_20_link" text:visited-style-name="Visited_20_Internet_20_Link">https://www.w3.org/Consortium/Legal/2023/doc-license</text:a>"</text:p>
          </text:list-item>
          <text:list-item>
            <text:p text:style-name="P1"><text:span text:style-name="Emphasis">If it exists</text:span>, the STATUS of the W3C document.</text:p>
          </text:list-item>
        </text:list>
        <text:p text:style-name="Text_20_body">When space permits, inclusion of the full text of this <text:span text:style-name="T2">NOTICE</text:span> should be provided. We request that authorship attribution be provided in any software, documents, or other items or products that you create pursuant to the implementation of the contents of this document, or any portion thereof.</text:p>
        <text:p text:style-name="Text_20_body">No right to create modifications or derivatives of W3C documents is granted pursuant to this license, except as follows: To facilitate implementation of the technical specifications set forth in this document, anyone may prepare and distribute derivative works and portions of this document in software, in supporting materials accompanying software, and in documentation of software, PROVIDED that all such works include the notice below. HOWEVER, the publication of derivative works of this document for use as a technical specification is expressly prohibited. </text:p>
        <text:p text:style-name="Text_20_body">In addition, "Code Components" —Web IDL in sections clearly marked as Web IDL; and W3C-defined markup (HTML, CSS, etc.) and computer programming language code clearly marked as code examples— are licensed under the <text:a xlink:type="simple" xlink:href="https://www.w3.org/Consortium/Legal/copyright-software" text:style-name="Internet_20_link" text:visited-style-name="Visited_20_Internet_20_Link">W3C Software License</text:a>.</text:p>
        <text:p text:style-name="Text_20_body">The notice is:</text:p>
        <text:p text:style-name="Quotations">"Copyright © 2023 W3C®. This software or document includes material copied from or derived from [title and URI of the W3C document]."</text:p>
        <text:h text:style-name="Heading_20_2" text:outline-level="2">Disclaimers</text:h>
        <text:p text:style-name="Text_20_body">THIS DOCUMENT IS PROVIDED "AS IS," AND COPYRIGHT HOLDERS MAKE NO REPRESENTATIONS OR WARRANTIES, EXPRESS OR IMPLIED, INCLUDING, BUT NOT <text:soft-page-break/>LIMITED TO, WARRANTIES OF MERCHANTABILITY, FITNESS FOR A PARTICULAR PURPOSE, NON-INFRINGEMENT, OR TITLE; THAT THE CONTENTS OF THE DOCUMENT ARE SUITABLE FOR ANY PURPOSE; NOR THAT THE IMPLEMENTATION OF SUCH CONTENTS WILL NOT INFRINGE ANY THIRD PARTY PATENTS, COPYRIGHTS, TRADEMARKS OR OTHER RIGHTS.</text:p>
        <text:p text:style-name="Text_20_body">COPYRIGHT HOLDERS WILL NOT BE LIABLE FOR ANY DIRECT, INDIRECT, SPECIAL OR CONSEQUENTIAL DAMAGES ARISING OUT OF ANY USE OF THE DOCUMENT OR THE PERFORMANCE OR IMPLEMENTATION OF THE CONTENTS THEREOF.</text:p>
        <text:p text:style-name="Text_20_body">The name and trademarks of copyright holders may NOT be used in advertising or publicity pertaining to this document or its contents without specific, written prior permission. Title to copyright in this document will at all times remain with copyright holders.</text:p>
        <text:h text:style-name="Heading_20_2" text:outline-level="2">Notes</text:h>
        <text:list xml:id="list1401253806" text:style-name="L2">
          <text:list-item>
            <text:p text:style-name="P5"><text:a xlink:type="simple" xlink:href="https://www.w3.org/Consortium/Legal/2023/doc-license" text:style-name="Internet_20_link" text:visited-style-name="Visited_20_Internet_20_Link">This version</text:a>: https://www.w3.org/Consortium/Legal/2023/doc-license </text:p>
          </text:list-item>
          <text:list-item>
            <text:p text:style-name="P5"><text:a xlink:type="simple" xlink:href="https://www.w3.org/Consortium/Legal/copyright-documents" text:style-name="Internet_20_link" text:visited-style-name="Visited_20_Internet_20_Link">Latest version</text:a>: https://www.w3.org/Consortium/Legal/copyright-documents </text:p>
          </text:list-item>
          <text:list-item>
            <text:p text:style-name="P2"><text:a xlink:type="simple" xlink:href="https://www.w3.org/Consortium/Legal/2015/doc-license" text:style-name="Internet_20_link" text:visited-style-name="Visited_20_Internet_20_Link">Previous version</text:a>: https://www.w3.org/Consortium/Legal/2015/doc-license </text:p>
          </text:list-item>
        </text:list>
        <text:h text:style-name="Heading_20_3" text:outline-level="3">Changes since the previous Document License</text:h>
        <text:list xml:id="list1875250820" text:style-name="L3">
          <text:list-item>
            <text:p text:style-name="P3">The 2023 version updates the identification of the copyright holder. </text:p>
          </text:list-item>
        </text:list>
      </text:section>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aulius Grazulis</meta:initial-creator>
    <meta:creation-date>2012-12-11T13:24:26</meta:creation-date>
    <meta:generator>LibreOffice/6.4.7.2$Linux_X86_64 LibreOffice_project/40$Build-2</meta:generator>
    <dc:date>2023-03-02T10:17:31.969439559</dc:date>
    <meta:editing-duration>PT1M35S</meta:editing-duration>
    <meta:editing-cycles>2</meta:editing-cycles>
    <meta:document-statistic meta:table-count="0" meta:image-count="0" meta:object-count="0" meta:page-count="2" meta:paragraph-count="26" meta:word-count="530" meta:character-count="3609" meta:non-whitespace-character-count="3107"/>
  </office:meta>
</office:document-meta>
</file>